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sans-serif"/>
    <style:font-face style:name="Source Serif Pro" svg:font-family="'Source Serif Pro', serif"/>
    <style:font-face style:name="open sansregular" svg:font-family="'open sansregular', 'Open Sans', Arial, Helvetica, sans-serif"/>
    <style:font-face style:name="rawline" svg:font-family="rawline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  <style:text-properties fo:font-variant="normal" fo:text-transform="none" fo:color="#4b4b4c" style:font-name="Open Sans" fo:font-size="14pt" fo:letter-spacing="normal" fo:font-style="normal" fo:font-weight="normal" officeooo:rsid="000f39c1" officeooo:paragraph-rsid="00161e2f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  <style:text-properties fo:font-variant="normal" fo:text-transform="none" fo:color="#4b4b4c" style:font-name="Open Sans" fo:font-size="14pt" fo:letter-spacing="normal" fo:font-style="normal" fo:font-weight="normal" officeooo:paragraph-rsid="00161e2f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495057" style:font-name="Source Serif Pro" fo:font-size="12pt" fo:letter-spacing="normal" fo:font-style="normal" fo:font-weight="normal" officeooo:rsid="0010c421" officeooo:paragraph-rsid="00161e2f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open sansregular" fo:font-size="12pt" fo:letter-spacing="normal" fo:font-style="normal" fo:font-weight="normal" officeooo:rsid="0010c421" officeooo:paragraph-rsid="00161e2f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open sansregular" fo:font-size="12pt" fo:letter-spacing="normal" fo:font-style="normal" fo:font-weight="normal" officeooo:rsid="00161e2f" officeooo:paragraph-rsid="00161e2f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open sansregular" fo:font-style="normal" fo:font-weight="normal" officeooo:paragraph-rsid="00161e2f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  <style:text-properties officeooo:paragraph-rsid="00161e2f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0161e2f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01634c3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495057" style:font-name="Source Serif Pro" fo:font-size="12pt" fo:letter-spacing="normal" fo:font-style="normal" fo:font-weight="normal" officeooo:paragraph-rsid="00161e2f"/>
    </style:style>
    <style:style style:name="T1" style:family="text">
      <style:text-properties fo:color="#555555" style:font-name="rawline" fo:font-size="12pt"/>
    </style:style>
    <style:style style:name="T2" style:family="text">
      <style:text-properties fo:color="#555555" style:font-name="rawline" fo:font-size="12pt" officeooo:rsid="00124d1c"/>
    </style:style>
    <style:style style:name="T3" style:family="text">
      <style:text-properties fo:font-variant="normal" fo:text-transform="none" fo:color="#495057" style:font-name="Source Serif Pro" fo:font-size="12pt" fo:letter-spacing="normal" fo:font-style="normal" fo:font-weight="normal"/>
    </style:style>
    <style:style style:name="T4" style:family="text">
      <style:text-properties fo:font-variant="normal" fo:text-transform="none" fo:color="#495057" style:font-name="Source Serif Pro" fo:font-size="12pt" fo:letter-spacing="normal" fo:font-style="normal" fo:font-weight="normal" officeooo:rsid="00161e2f"/>
    </style:style>
    <style:style style:name="T5" style:family="text">
      <style:text-properties fo:font-variant="normal" fo:text-transform="none" fo:color="#495057" style:font-name="Source Serif Pro" fo:font-size="12pt" fo:letter-spacing="normal" fo:font-style="normal" fo:font-weight="normal" officeooo:rsid="001634c3"/>
    </style:style>
    <style:style style:name="T6" style:family="text">
      <style:text-properties fo:font-variant="normal" fo:text-transform="none" fo:color="#28a745" style:font-name="Source Serif Pro" fo:font-size="12pt" fo:letter-spacing="normal" fo:font-style="normal" style:text-underline-style="solid" style:text-underline-width="auto" style:text-underline-color="font-color" fo:font-weight="bold" fo:background-color="transparent" loext:char-shading-value="0"/>
    </style:style>
    <style:style style:name="T7" style:family="text">
      <style:text-properties fo:font-variant="normal" fo:text-transform="none" fo:color="#4b4b4c" style:font-name="Open Sans" fo:font-size="14pt" fo:letter-spacing="normal" fo:font-style="normal" fo:font-weight="normal" officeooo:rsid="00122819" loext:padding="0cm" loext:border="none"/>
    </style:style>
    <style:style style:name="T8" style:family="text">
      <style:text-properties officeooo:rsid="00122819"/>
    </style:style>
    <style:style style:name="T9" style:family="text">
      <style:text-properties officeooo:rsid="000c5293"/>
    </style:style>
    <style:style style:name="T10" style:family="text">
      <style:text-properties fo:font-style="italic" loext:padding="0cm" loext:border="none"/>
    </style:style>
    <style:style style:name="T11" style:family="text">
      <style:text-properties fo:font-style="italic" officeooo:rsid="001634c3" loext:padding="0cm" loext:border="none"/>
    </style:style>
    <style:style style:name="T12" style:family="text">
      <style:text-properties officeooo:rsid="00161e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É NOT<text:span text:style-name="T12">Í</text:span>CIA – EM 2 <text:s/>MINUTOS <text:s text:c="3"/>29-06-2020</text:p>
      <text:p text:style-name="P2"/>
      <text:p text:style-name="P2"><text:span text:style-name="T2">M</text:span><text:span text:style-name="T1">issão interministerial, coordenada pelos Ministérios da Defesa e da Saúde, parte de Brasília, </text:span><text:span text:style-name="T2">nesta segunda-feira, dia 29, </text:span><text:span text:style-name="T1">com destino à capital roraimense, para levar atendimento a indígenas de aldeias localizadas no </text:span><text:span text:style-name="T2">e</text:span><text:span text:style-name="T1">stado da Região Norte. </text:span></text:p>
      <text:p text:style-name="P2"><text:span text:style-name="T1"/></text:p>
      <text:p text:style-name="P2"><text:span text:style-name="T1">Uma aeronave da Força Aérea Brasileira (FAB), transportará 21 profissionais da área de saúde e quatro toneladas de insumos, como máscaras cirúrgicas, álcool etílico, testes rápidos, aventais hospitalares descartáveis, protetores faciais, toucas e medicamentos.</text:span></text:p>
      <text:p text:style-name="P2"><text:line-break/><text:span text:style-name="T1">O material é destinado aos polos indígenas de Surucucu, Auaris, Waikas, Maturuca, Flexal e Tiçoca, de etnias Yanomami, Ye-Kuana e Turepang. Essas aldeias estão localizadas próximas à fronteira com a Venezuela.</text:span> </text:p>
      <text:p text:style-name="P7"><text:span text:style-name="T7">Xxxxxxxxxxxxxxxxxxxxxxxxxxxxxxxxxxxxxxxxxxxxxxxx (M.Defesa)</text:span></text:p>
      <text:p text:style-name="P7"><text:span text:style-name="T7"/></text:p>
      <text:p text:style-name="P7"><text:span text:style-name="T3"><text:s/></text:span><text:span text:style-name="T4">C</text:span><text:span text:style-name="T3">erca de 2 mil serviços públicos federais fornecidos pela internet </text:span><text:span text:style-name="T4">vão poder ser avaliados </text:span><text:span text:style-name="T5">pelo cidadão.</text:span><text:span text:style-name="T3"> </text:span></text:p>
      <text:p text:style-name="P8"><text:span text:style-name="T3"/></text:p>
      <text:p text:style-name="P8"><text:span text:style-name="T3">A Secretaria de Governo Digital criou uma página onde o cidadão poderá avaliar e sugerir melhorias nos serviços digitalizados oferecidos pelo </text:span><text:span text:style-name="T5">portal gov.br.</text:span></text:p>
      <text:p text:style-name="P8"><text:span text:style-name="T3"/></text:p>
      <text:p text:style-name="P9"><text:span text:style-name="T3">Os interessados deverão inscrever-se no endereço </text:span><text:span text:style-name="T5">gov. br/pesquisacom usuarios.</text:span></text:p>
      <text:p text:style-name="P9"><text:span text:style-name="T5"/></text:p>
      <text:p text:style-name="P9"><text:span text:style-name="T3"><text:s/>Pessoas de todo o país podem participar. </text:span></text:p>
      <text:p text:style-name="P8"><text:span text:style-name="T3"/></text:p>
      <text:p text:style-name="P9"><text:span text:style-name="T3">Os voluntários serão entrevistados remotamente. </text:span></text:p>
      <text:p text:style-name="P9"><text:span text:style-name="T3"/></text:p>
      <text:p text:style-name="P9"><text:span text:style-name="T3">Após a conclusão da pesquisa, os participantes receberão um certificado </text:span><text:span text:style-name="Emphasis"><text:span text:style-name="T3">online </text:span></text:span><text:span text:style-name="T3">e serão informados de novidades e de melhorias no serviço avaliado.</text:span></text:p>
      <text:p text:style-name="P8"><text:span text:style-name="T3"/></text:p>
      <text:p text:style-name="P10">Segundo o Ministério da Economia, a pesquisa é essencial para tornar os serviços públicos digitais mais simples e acessíveis à população, ao permitir ao governo verificar eventuais dificuldades na interação com o meio digital.</text:p>
      <text:p text:style-name="P10"><text:soft-page-break/></text:p>
      <text:p text:style-name="P10"><text:s/>Na avaliação da Secretaria de Governo Digital, as chances de recomendação do serviço aumentam à medida que o cidadão está satisfeito com a qualidade. <text:span text:style-name="T8">(Agência)</text:span></text:p>
      <text:p text:style-name="P3">Xxxxxxxxxxxxxxxxxxxxxxxxxxxxxxxxxxxxxxxxxxxxxxxxxxxxxxxxxxxxxxxxxx</text:p>
      <text:p text:style-name="P6"/>
      <text:p text:style-name="P6"/>
      <text:p text:style-name="P6"><text:span text:style-name="Emphasis"><text:span text:style-name="T11">O Brasil</text:span></text:span><text:span text:style-name="Emphasis"><text:span text:style-name="T10"> receberá a transferência de tecnologia da tecnologia mais promissora contra a doença no mundo. Quando demonstrada segurança, serão 100 milhões de doses</text:span></text:span></text:p>
      <text:p text:style-name="P6"/>
      <text:p text:style-name="P6">O governo federal enviou resposta à embaixada Britânica e ao presidente do laboratório AstraZeneca aceitando a proposta de acordo de cooperação no desenvolvimento tecnológico e acesso do Brasil à vacina para Covid-19. </text:p>
      <text:p text:style-name="P6"/>
      <text:p text:style-name="P6">O acordo prevê a compra de lotes da vacina e da transferência de tecnologia. Se demonstrada eficácia, serão 100 milhões de doses à disposição da população brasileira.</text:p>
      <text:p text:style-name="P6"/>
      <text:p text:style-name="P6">A vacina é desenvolvida pela Universidade de Oxford e pela AstraZeneca, sendo uma das mais promissoras no mundo. </text:p>
      <text:p text:style-name="P6"/>
      <text:p text:style-name="P6">No Brasil, a tecnologia será desenvolvida pela Fiocruz (Fundação Oswaldo Cruz), fundação do Ministério da Saúde. Para o secretário-executivo do Ministério da Saúde, Elcio Franco, a parceria bilateral coloca o Brasil na liderança do desenvolvimento da vacina contra o coronavírus. </text:p>
      <text:p text:style-name="P6"/>
      <text:p text:style-name="P4">“A partir do acordo, o país reforça sua contribuição com o mundo no desenvolvimento de uma resposta definitiva à pandemia e reafirma o seu compromisso em salvar vidas”, destacou o secretário. <text:s/><text:span text:style-name="T9">(Ministério da Saúde)</text:span></text:p>
      <text:p text:style-name="P5"/>
      <text:p text:style-name="P5">Da Rede Nacional de Rádio, em Brasília,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sans-serif"/>
    <style:font-face style:name="Source Serif Pro" svg:font-family="'Source Serif Pro', serif"/>
    <style:font-face style:name="open sansregular" svg:font-family="'open sansregular', 'Open Sans', Arial, Helvetica, sans-serif"/>
    <style:font-face style:name="rawline" svg:font-family="rawline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8T20:20:54.111000000</meta:creation-date>
    <dc:date>2020-06-28T21:39:08.644000000</dc:date>
    <meta:editing-duration>PT37M11S</meta:editing-duration>
    <meta:editing-cycles>1</meta:editing-cycles>
    <meta:document-statistic meta:table-count="0" meta:image-count="0" meta:object-count="0" meta:page-count="2" meta:paragraph-count="21" meta:word-count="432" meta:character-count="3031" meta:non-whitespace-character-count="2601"/>
    <meta:generator>LibreOffice/6.3.6.2$Windows_X86_64 LibreOffice_project/2196df99b074d8a661f4036fca8fa0cbfa33a497</meta:generator>
  </office:meta>
</office:document-meta>
</file>